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n oosten van Corry van Kleefstraat 63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Ten oosten van Corry van Kleefstraat 63, bouwen woning</text:p>
            <text:p text:style-name="common-al">Ingediend 3 mei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6520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52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52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831.99 519772.018</meta:user-defined>
    <meta:user-defined meta:name="OVERHEID.EPSG28992/DC.spatial">134831.99 519772.018</meta:user-defined>
    <meta:user-defined meta:name="DC.title">Ten oosten van Corry van Kleefstraat 63 INGEDIENDE AANVRAAG OMGEVINGSVERGUNNING</meta:user-defined>
    <meta:user-defined meta:name="OVERHEID.PostcodeHuisnummer/OVERHEIDop.postcodeHuisnummer">1695CP 63</meta:user-defined>
    <meta:user-defined meta:name="OVERHEID.PostcodeHuisnummer/OVERHEIDop.postcodeHuisnummer">1695CP 63</meta:user-defined>
    <meta:user-defined meta:name="OVERHEIDop.straatnaam">Corry van Kleefstraat</meta:user-defined>
    <meta:user-defined meta:name="OVERHEIDop.straatnaam">Corry van Kleefstraat</meta:user-defined>
    <meta:user-defined meta:name="OVERHEIDop.woonplaats">Blokker</meta:user-defined>
    <meta:user-defined meta:name="OVERHEIDop.woonplaats">Blokker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520</meta:user-defined>
    <meta:user-defined meta:name="OVERHEIDop.GmbID/DC.identifier">gmb-2021-206520</meta:user-defined>
    <meta:user-defined meta:name="OVERHEIDop.versieInformatie"/>
  </office:meta>
</office:document-meta>
</file>