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Jan Topweg in Nunspeet (thv huisnummers 102 en 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01</text:span>
          </text:p>
            <text:p text:style-name="common-al">Op 24 juni 2021 heeft de gemeente een aanvraag vergunning gebruik openbare ruimte ontvangen voor de locatie Jan Topweg in Nunspeet (thv huisnummers 102 en 104).</text:p>
            <text:p text:style-name="common-al">De aanvraag betreft plaatsen bouwkraan Jan Topweg op 1 juli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5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3.28 486954.53</meta:user-defined>
    <meta:user-defined meta:name="DC.title">Gemeente Nunspeet - Kennisgeving ontvangst aanvraag vergunning gebruik openbare ruimte Jan Topweg in Nunspeet (thv huisnummers 102 en 104)</meta:user-defined>
    <meta:user-defined meta:name="OVERHEID.PostcodeHuisnummer/OVERHEIDop.postcodeHuisnummer">8071ZC 85</meta:user-defined>
    <meta:user-defined meta:name="OVERHEIDop.straatnaam">Jan Topweg</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6515</meta:user-defined>
    <meta:user-defined meta:name="OVERHEIDop.GmbID/DC.identifier">gmb-2021-206515</meta:user-defined>
    <meta:user-defined meta:name="OVERHEIDop.versieInformatie"/>
  </office:meta>
</office:document-meta>
</file>