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hele woning, Sophiastraat 82 2316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75027</text:p>
            <text:p text:style-name="common-al">Ingekomen: 24-06-2021 10:23</text:p>
            <text:p text:style-name="common-al">Locatie: Sophiastraat 82 2316PS Leiden</text:p>
            <text:p text:style-name="common-al">Projectomschrijving: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51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5027</meta:user-defined>
    <meta:user-defined meta:name="DCTERMS.abstract">woningvorming gehele woning</meta:user-defined>
    <dc:language>nl</dc:language>
    <meta:user-defined meta:name="OVERHEID.EPSG28992/DC.spatial">94519 464469</meta:user-defined>
    <meta:user-defined meta:name="DC.title">Aanvraag woningvormingsvergunning, woningvorming gehele woning, Sophiastraat 82 2316PS Leiden</meta:user-defined>
    <meta:user-defined meta:name="OVERHEID.PostcodeHuisnummer/OVERHEIDop.postcodeHuisnummer">2316PS 82</meta:user-defined>
    <meta:user-defined meta:name="OVERHEIDop.straatnaam">Sophiastraat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6510</meta:user-defined>
    <meta:user-defined meta:name="OVERHEIDop.GmbID/DC.identifier">gmb-2021-206510</meta:user-defined>
    <meta:user-defined meta:name="OVERHEIDop.versieInformatie"/>
  </office:meta>
</office:document-meta>
</file>