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voor de Moravie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Moraviestraat 7 te Alkmaar:</text:span> plaatsen van een betonwa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65.502 519828.741</meta:user-defined>
    <meta:user-defined meta:name="DC.title">Gemeente Alkmaar - verlening vergunning gebruik openbare weg - plaatsen van een betonwagen - voor de Moraviestraat 7, Alkmaar</meta:user-defined>
    <meta:user-defined meta:name="OVERHEID.PostcodeHuisnummer/OVERHEIDop.postcodeHuisnummer">1827ED 7</meta:user-defined>
    <meta:user-defined meta:name="OVERHEIDop.straatnaam">Moravië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9</meta:user-defined>
    <meta:user-defined meta:name="OVERHEIDop.GmbID/DC.identifier">gmb-2021-206509</meta:user-defined>
    <meta:user-defined meta:name="OVERHEIDop.versieInformatie"/>
  </office:meta>
</office:document-meta>
</file>