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1: het bouwen van een garage t.v.v.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asserweg 1  </text:p>
            <text:p text:style-name="common-al">Project: het bouwen van een garage t.v.v. een bestaande garage</text:p>
            <text:p text:style-name="common-al">Ingekomen: 24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5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13</meta:user-defined>
    <meta:user-defined meta:name="DCTERMS.abstract">het bouwen van een garage t.v.v. een bestaande garage</meta:user-defined>
    <dc:language>nl</dc:language>
    <meta:user-defined meta:name="OVERHEID.EPSG28992/DC.spatial">257485 492413</meta:user-defined>
    <meta:user-defined meta:name="DC.title">Gemeente Dinkelland - aanvraag omgevingsvergunning - Ootmarsum, Vasserweg 1: het bouwen van een garage t.v.v. een bestaande garage</meta:user-defined>
    <meta:user-defined meta:name="OVERHEID.PostcodeHuisnummer/OVERHEIDop.postcodeHuisnummer">7631BC 1</meta:user-defined>
    <meta:user-defined meta:name="OVERHEIDop.straatnaam">Vasserweg</meta:user-defined>
    <meta:user-defined meta:name="OVERHEIDop.woonplaats">Ootmar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504</meta:user-defined>
    <meta:user-defined meta:name="OVERHEIDop.GmbID/DC.identifier">gmb-2021-206504</meta:user-defined>
    <meta:user-defined meta:name="OVERHEIDop.versieInformatie"/>
  </office:meta>
</office:document-meta>
</file>