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eudje 36, plaatsen dakkapel voorkant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1.917 517203.036</meta:user-defined>
    <meta:user-defined meta:name="DC.title">Jeudje 36 INGEDIENDE AANVRAAG OMGEVINGSVERGUNNING</meta:user-defined>
    <meta:user-defined meta:name="OVERHEID.PostcodeHuisnummer/OVERHEIDop.postcodeHuisnummer">1621GM 36</meta:user-defined>
    <meta:user-defined meta:name="OVERHEIDop.straatnaam">Jeudje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03</meta:user-defined>
    <meta:user-defined meta:name="OVERHEIDop.GmbID/DC.identifier">gmb-2021-206503</meta:user-defined>
    <meta:user-defined meta:name="OVERHEIDop.versieInformatie"/>
  </office:meta>
</office:document-meta>
</file>