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Hooftplein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Hooftplein 42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36.759 515593.261</meta:user-defined>
    <meta:user-defined meta:name="DC.title">Gemeente Alkmaar - verlening vergunning gebruik openbare weg - plaatsen van een container - parkeerplaats Hooftplein 42, Alkmaar</meta:user-defined>
    <meta:user-defined meta:name="OVERHEID.PostcodeHuisnummer/OVERHEIDop.postcodeHuisnummer">1814ZL 42</meta:user-defined>
    <meta:user-defined meta:name="OVERHEIDop.straatnaam">Hooftplei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02</meta:user-defined>
    <meta:user-defined meta:name="OVERHEIDop.GmbID/DC.identifier">gmb-2021-206502</meta:user-defined>
    <meta:user-defined meta:name="OVERHEIDop.versieInformatie"/>
  </office:meta>
</office:document-meta>
</file>