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udje 3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Jeudje 36, plaatsen dakkapel voorkant</text:p>
            <text:p text:style-name="common-al">Ingediend 5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50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0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0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091.917 517203.036</meta:user-defined>
    <meta:user-defined meta:name="OVERHEID.EPSG28992/DC.spatial">133091.917 517203.036</meta:user-defined>
    <meta:user-defined meta:name="DC.title">Jeudje 36 INGEDIENDE AANVRAAG OMGEVINGSVERGUNNING</meta:user-defined>
    <meta:user-defined meta:name="OVERHEID.PostcodeHuisnummer/OVERHEIDop.postcodeHuisnummer">1621GM 36</meta:user-defined>
    <meta:user-defined meta:name="OVERHEID.PostcodeHuisnummer/OVERHEIDop.postcodeHuisnummer">1621GM 36</meta:user-defined>
    <meta:user-defined meta:name="OVERHEIDop.straatnaam">Jeudje</meta:user-defined>
    <meta:user-defined meta:name="OVERHEIDop.straatnaam">Jeudje</meta:user-defined>
    <meta:user-defined meta:name="OVERHEIDop.woonplaats">Hoorn</meta:user-defined>
    <meta:user-defined meta:name="OVERHEIDop.woonplaats">Hoor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500</meta:user-defined>
    <meta:user-defined meta:name="OVERHEIDop.GmbID/DC.identifier">gmb-2021-206500</meta:user-defined>
    <meta:user-defined meta:name="OVERHEIDop.versieInformatie"/>
  </office:meta>
</office:document-meta>
</file>