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de achterzijde van de woning, Spoorhaven 40 te Boskoop, V2020/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haven 40 te Boskoop</text:p>
            <text:p text:style-name="common-al">2771 TM</text:p>
            <text:p text:style-name="common-al">V2020/1055</text:p>
            <text:p text:style-name="common-al">het bouwen van een aanbouw aan de achterzijde van de woning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49 455567</meta:user-defined>
    <meta:user-defined meta:name="DC.title">Gemeente Alphen aan den Rijn - aanvraag omgevingsvergunning: het bouwen van een aanbouw aan de achterzijde van de woning, Spoorhaven 40 te Boskoop, V2020/1055</meta:user-defined>
    <meta:user-defined meta:name="OVERHEID.PostcodeHuisnummer/OVERHEIDop.postcodeHuisnummer">2771TM 40</meta:user-defined>
    <meta:user-defined meta:name="OVERHEIDop.straatnaam">Spoorhaven</meta:user-defined>
    <meta:user-defined meta:name="OVERHEIDop.woonplaats">Boskoop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65</meta:user-defined>
    <meta:user-defined meta:name="OVERHEIDop.GmbID/DC.identifier">gmb-2021-2065</meta:user-defined>
    <meta:user-defined meta:name="OVERHEIDop.versieInformatie"/>
  </office:meta>
</office:document-meta>
</file>