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Stationsstraat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ationsstraat 76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verlening vergunning gebruik openbare weg - plaatsen van een steiger - tegen de gevel van Stationsstraat 76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96</meta:user-defined>
    <meta:user-defined meta:name="OVERHEIDop.GmbID/DC.identifier">gmb-2021-206496</meta:user-defined>
    <meta:user-defined meta:name="OVERHEIDop.versieInformatie"/>
  </office:meta>
</office:document-meta>
</file>