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teiger - tegen de gevel van Fnidsen 61-6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Fnidsen 61-63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48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18.79 516003.675</meta:user-defined>
    <meta:user-defined meta:name="DC.title">Gemeente Alkmaar - verlening omgevingsvergunning - plaatsen van een steiger - tegen de gevel van Fnidsen 61-63, Alkmaar</meta:user-defined>
    <meta:user-defined meta:name="OVERHEID.PostcodeHuisnummer/OVERHEIDop.postcodeHuisnummer">1811ND 29</meta:user-defined>
    <meta:user-defined meta:name="OVERHEIDop.straatnaam">Fnidse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87</meta:user-defined>
    <meta:user-defined meta:name="OVERHEIDop.GmbID/DC.identifier">gmb-2021-206487</meta:user-defined>
    <meta:user-defined meta:name="OVERHEIDop.versieInformatie"/>
  </office:meta>
</office:document-meta>
</file>