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Corridor ongenummerd (P1680 P1685 P1686) te Veghel</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melding activiteitenbesluit milieubeheer ontvangen voor activiteiten waarvoor geen vergunningplicht geldt op locatie Corridor ongenummerd (P1680 P1685 P1686) te Veghel. De melding is geregistreerd onder zaaknummer AMVB-2021-083. De melding betreft:</text:p>
            <text:p text:style-name="common-al">starten van opslag, handel en distributie</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48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8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8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414.48 400367.73</meta:user-defined>
    <meta:user-defined meta:name="DC.title">Kennisgeving ontvangst melding activiteitenbesluit milieubeheer Corridor ongenummerd (P1680 P1685 P1686) te Veghel</meta:user-defined>
    <meta:user-defined meta:name="OVERHEID.PostcodeHuisnummer/OVERHEIDop.postcodeHuisnummer">5466RC 20</meta:user-defined>
    <meta:user-defined meta:name="OVERHEIDop.straatnaam">Corridor</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6486</meta:user-defined>
    <meta:user-defined meta:name="OVERHEIDop.GmbID/DC.identifier">gmb-2021-206486</meta:user-defined>
    <meta:user-defined meta:name="OVERHEIDop.versieInformatie"/>
  </office:meta>
</office:document-meta>
</file>