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asveer 3: verleende vergunning uitbreiden van het onderstation (OV 20200751/566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un-2021 is een omgevingsvergunning verleend voor deze locatie. Het gaat om het uitbreiden van het onderstation. Deze vergunning is tot stand gekomen via de uitgebreide voorbereidingsprocedure.</text:p>
            <text:p text:style-name="common-al"/>
            <text:p text:style-name="common-al">
            <text:span text:style-name="nadrukvet">Zienswijzen</text:span>
          </text:p>
            <text:p text:style-name="common-al">Het ontwerpbesluit heeft met ingang van 30 april 2021 tot en met 10 juni 2021 ter inzage gelegen. Gedurende deze periode zijn geen zienswijzen binnengekomen. </text:p>
            <text:p text:style-name="common-al"/>
            <text:p text:style-name="common-al">
            <text:span text:style-name="nadrukvet">Terinzagelegging </text:span>
          </text:p>
            <text:p text:style-name="common-al">De omgevingsvergunning met de verklaring van geen bedenkingen en de bijbehorende stukken liggen met ingang van vrijdag 2 juli 2021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>
            <text:span text:style-name="nadrukvet">Beroepschriftenprocedure </text:span>
          </text:p>
            <text:p text:style-name="common-al">Als u meent door dit besluit rechtstreeks benadeeld te zijn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� de naam en het adres van de indiener</text:p>
            <text:p text:style-name="common-al">� de dagtekening</text:p>
            <text:p text:style-name="common-al">� een omschrijving van het besluit waartegen het beroep is gericht</text:p>
            <text:p text:style-name="common-al">� de gronden van het beroep</text:p>
            <text:p text:style-name="common-al"/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http://loket.rechtspraak.nl/bestuursrecht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4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4.72 540160.608</meta:user-defined>
    <meta:user-defined meta:name="DC.title">Lemmer, Pasveer 3: verleende vergunning uitbreiden van het onderstation (OV 20200751/5660377)</meta:user-defined>
    <meta:user-defined meta:name="OVERHEID.PostcodeHuisnummer/OVERHEIDop.postcodeHuisnummer">8531DL 3</meta:user-defined>
    <meta:user-defined meta:name="OVERHEIDop.straatnaam">Pasveer</meta:user-defined>
    <meta:user-defined meta:name="OVERHEIDop.woonplaats">Lemm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82</meta:user-defined>
    <meta:user-defined meta:name="OVERHEIDop.GmbID/DC.identifier">gmb-2021-206482</meta:user-defined>
    <meta:user-defined meta:name="OVERHEIDop.versieInformatie"/>
  </office:meta>
</office:document-meta>
</file>