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Hoek 67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Lage Hoek 67</text:span>, bouwen veranda en schuur</text:p>
            <text:p text:style-name="common-al">
            <text:span text:style-name="nadrukcur">Ingediend 23 april 2021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648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48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48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845.172 520479.311</meta:user-defined>
    <meta:user-defined meta:name="DC.title">Lage Hoek 67 INGEDIENDE AANVRAAG OMGEVINGSVERGUNNING</meta:user-defined>
    <meta:user-defined meta:name="OVERHEID.PostcodeHuisnummer/OVERHEIDop.postcodeHuisnummer">1689CP 67</meta:user-defined>
    <meta:user-defined meta:name="OVERHEIDop.straatnaam">Lage Hoek</meta:user-defined>
    <meta:user-defined meta:name="OVERHEIDop.woonplaats">Zwaag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481</meta:user-defined>
    <meta:user-defined meta:name="OVERHEIDop.GmbID/DC.identifier">gmb-2021-206481</meta:user-defined>
    <meta:user-defined meta:name="OVERHEIDop.versieInformatie"/>
  </office:meta>
</office:document-meta>
</file>