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26, bouwen units in bestaande loods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73.201 516754.31</meta:user-defined>
    <meta:user-defined meta:name="DC.title">Kernweg 26 INGEDIENDE AANVRAAG OMGEVINGSVERGUNNING</meta:user-defined>
    <meta:user-defined meta:name="OVERHEID.PostcodeHuisnummer/OVERHEIDop.postcodeHuisnummer">1627LH 26</meta:user-defined>
    <meta:user-defined meta:name="OVERHEIDop.straatnaam">Kernweg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74</meta:user-defined>
    <meta:user-defined meta:name="OVERHEIDop.GmbID/DC.identifier">gmb-2021-206474</meta:user-defined>
    <meta:user-defined meta:name="OVERHEIDop.versieInformatie"/>
  </office:meta>
</office:document-meta>
</file>