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vaart 248, 2020-08976, bouwen van balkon en veranderen van enkele kozijnen aan achterzijde van woning ter hoogte van 1e verdieping, ontheffing handelen in strijd met regels ruimtelijke ordening, verzonden 14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47</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7</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7</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97.076 487617.059</meta:user-defined>
    <meta:user-defined meta:name="DC.title">Haarlem, verleende omgevingsvergunning Leidsevaart 248, 2020-08976, bouwen van balkon en veranderen van enkele kozijnen aan achterzijde van woning ter hoogte van 1e verdieping, ontheffing handelen in strijd met regels ruimtelijke ordening, verzonden 14 januari 2021</meta:user-defined>
    <meta:user-defined meta:name="OVERHEID.PostcodeHuisnummer/OVERHEIDop.postcodeHuisnummer">2014HG 248</meta:user-defined>
    <meta:user-defined meta:name="OVERHEIDop.straatnaam">Leidsevaart</meta:user-defined>
    <meta:user-defined meta:name="OVERHEIDop.woonplaats">Haarlem</meta:user-defined>
    <meta:user-defined meta:name="DCTERMS.W3CDTF/DCTERMS.available">2021-01-22</meta:user-defined>
    <meta:user-defined meta:name="DCTERMS.W3CDTF/OVERHEIDop.jaargang">2021</meta:user-defined>
    <meta:user-defined meta:name="OVERHEIDop.publicationIssue">20647</meta:user-defined>
    <meta:user-defined meta:name="OVERHEIDop.GmbID/DC.identifier">gmb-2021-20647</meta:user-defined>
    <meta:user-defined meta:name="OVERHEIDop.versieInformatie"/>
  </office:meta>
</office:document-meta>
</file>