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9-7 Zevenhoven, Stationsweg 23 - Sportvereniging Zeve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houden van een loterij op 9 juli door Sportvereniging Zevenhoven, opbrengst is voor jeugdvoetbalkamp.</text:p>
            <text:p text:style-name="common-al">Lotenverkoop vindt plaats van 24 juni tot en met 9 juli - 24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Voor inzage of vragen over het besluit kunt u mailen naar <text:a xlink:href="mailto:mailboxAPV@nieuwkoop.nl" xlink:type="simple">mailboxAPV@nieuwkoop.nl</text:a>. Als u wilt kunt u een toelichting op de stukken ontvangen. 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4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3 465710</meta:user-defined>
    <meta:user-defined meta:name="DC.title">Besluit op aanvraag loterij 9-7 Zevenhoven, Stationsweg 23 - Sportvereniging Zevenhoven.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21-06-30</meta:user-defined>
    <meta:user-defined meta:name="DCTERMS.W3CDTF/OVERHEIDop.jaargang">2021</meta:user-defined>
    <meta:user-defined meta:name="OVERHEIDop.externeBijlage">Vergunning loterij|exb-2021-39194</meta:user-defined>
    <meta:user-defined meta:name="OVERHEIDop.publicationIssue">206465</meta:user-defined>
    <meta:user-defined meta:name="OVERHEIDop.GmbID/DC.identifier">gmb-2021-206465</meta:user-defined>
    <meta:user-defined meta:name="OVERHEIDop.versieInformatie"/>
  </office:meta>
</office:document-meta>
</file>