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Ontvangen aanvraag voor standplaatsvergunning op het Raadhuisplein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aanvraag voor een standplaatsvergunning ontvangen van Mark’s vishandel voor de verkoop van visproducten op de dinsdag op het Raadhuisplein te Horn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64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311.982 357826.052</meta:user-defined>
    <meta:user-defined meta:name="DC.title">Gemeente Leudal - Ontvangen aanvraag voor standplaatsvergunning op het Raadhuisplein te Horn</meta:user-defined>
    <meta:user-defined meta:name="OVERHEID.PostcodeHuisnummer/OVERHEIDop.postcodeHuisnummer">6085BD 3</meta:user-defined>
    <meta:user-defined meta:name="OVERHEIDop.straatnaam">Raadhuisplein</meta:user-defined>
    <meta:user-defined meta:name="OVERHEIDop.woonplaats">H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63</meta:user-defined>
    <meta:user-defined meta:name="OVERHEIDop.GmbID/DC.identifier">gmb-2021-206463</meta:user-defined>
    <meta:user-defined meta:name="OVERHEIDop.versieInformatie"/>
  </office:meta>
</office:document-meta>
</file>