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 5, 3888 NV Uddel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1 </text:p>
            <text:p text:style-name="common-al">Wabonummer: D21/027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4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29</meta:user-defined>
    <dc:language>nl</dc:language>
    <meta:user-defined meta:name="OVERHEID.EPSG28992/DC.spatial">180358.667 470242.101</meta:user-defined>
    <meta:user-defined meta:name="DC.title">Aanvraag omgevingsvergunning Kruisseltseweg 5, 3888 NV Uddel, het plaatsen van een overkapping</meta:user-defined>
    <meta:user-defined meta:name="OVERHEID.PostcodeHuisnummer/OVERHEIDop.postcodeHuisnummer">3888NV 5</meta:user-defined>
    <meta:user-defined meta:name="OVERHEIDop.straatnaam">Kruisseltseweg</meta:user-defined>
    <meta:user-defined meta:name="OVERHEIDop.woonplaats">Udd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62</meta:user-defined>
    <meta:user-defined meta:name="OVERHEIDop.GmbID/DC.identifier">gmb-2021-206462</meta:user-defined>
    <meta:user-defined meta:name="OVERHEIDop.versieInformatie"/>
  </office:meta>
</office:document-meta>
</file>