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houden van een expositie van kunstwerken - op een gedeelte van het Bolwe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het Bolwerk te Alkmaar:</text:span> voor het houden van een expositie van kunstwerken in de periode van 27 juni tot en met 12 september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verlening vergunning gebruik openbare weg - houden van een expositie van kunstwerken - op een gedeelte van het Bolwerk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61</meta:user-defined>
    <meta:user-defined meta:name="OVERHEIDop.GmbID/DC.identifier">gmb-2021-206461</meta:user-defined>
    <meta:user-defined meta:name="OVERHEIDop.versieInformatie"/>
  </office:meta>
</office:document-meta>
</file>