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laan 10A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laan 10A, 3043HB, kappen van een populier. Het aanvraagformulier en foto's zijn als bijlage toegevoegd aan de publicatie (aanvraagdatum 23-06-2021, dossiernummer OMV.21.06.005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4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545.95 439859.12</meta:user-defined>
    <meta:user-defined meta:name="DC.title">Aangevraagde omgevingsvergunning Schielaan 10A (kappen)</meta:user-defined>
    <meta:user-defined meta:name="OVERHEID.PostcodeHuisnummer/OVERHEIDop.postcodeHuisnummer">3043HB 10</meta:user-defined>
    <meta:user-defined meta:name="OVERHEIDop.straatnaam">Schielaan</meta:user-defined>
    <meta:user-defined meta:name="OVERHEIDop.woonplaats">Rotterdam</meta:user-defined>
    <meta:user-defined meta:name="DCTERMS.W3CDTF/DCTERMS.available">2021-06-30</meta:user-defined>
    <meta:user-defined meta:name="DCTERMS.W3CDTF/OVERHEIDop.jaargang">2021</meta:user-defined>
    <meta:user-defined meta:name="OVERHEIDop.externeBijlage">Schielaan 10A OMV.21.06.00543 |exb-2021-39191</meta:user-defined>
    <meta:user-defined meta:name="OVERHEIDop.externeBijlage">Schielaan 10A - 21.06.00543 - foto 1|exb-2021-39192</meta:user-defined>
    <meta:user-defined meta:name="OVERHEIDop.externeBijlage">Schielaan 10A - 21.06.00543 - foto 2|exb-2021-39193</meta:user-defined>
    <meta:user-defined meta:name="OVERHEIDop.publicationIssue">206460</meta:user-defined>
    <meta:user-defined meta:name="OVERHEIDop.GmbID/DC.identifier">gmb-2021-206460</meta:user-defined>
    <meta:user-defined meta:name="OVERHEIDop.versieInformatie"/>
  </office:meta>
</office:document-meta>
</file>