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Besluit op aanvraag loterij 27-10 Nieuwkoop, Ladderhaak 4 - Stichting Scouting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4, Nieuwkoop- toestemming is verleend voor het houden van een loterij op 27 oktober voor Stichting Scouting Nieuwkoop.</text:p>
            <text:p text:style-name="common-al">Lotenverkoop vindt plaats van 1 september tot en met 27 oktober - 24 jun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Voor inzage of vragen over dit besluit kunt u mailen naar <text:a xlink:href="mailto:mailboxAPV@nieuwkoop.nl" xlink:type="simple">mailboxAPV@nieuwkoop.nl</text:a>. Als u wilt kunt u een toelichting op de stukken ontvangen.  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45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219 463117</meta:user-defined>
    <meta:user-defined meta:name="DC.title">Besluit op aanvraag loterij 27-10 Nieuwkoop, Ladderhaak 4 - Stichting Scouting Nieuwkoop</meta:user-defined>
    <meta:user-defined meta:name="OVERHEID.PostcodeHuisnummer/OVERHEIDop.postcodeHuisnummer">2421NK 4</meta:user-defined>
    <meta:user-defined meta:name="OVERHEIDop.straatnaam">Ladderhaak</meta:user-defined>
    <meta:user-defined meta:name="OVERHEIDop.woonplaats">Nieuwkoop</meta:user-defined>
    <meta:user-defined meta:name="DCTERMS.W3CDTF/DCTERMS.available">2021-06-30</meta:user-defined>
    <meta:user-defined meta:name="DCTERMS.W3CDTF/OVERHEIDop.jaargang">2021</meta:user-defined>
    <meta:user-defined meta:name="OVERHEIDop.externeBijlage">Vergunning loterij|exb-2021-39190</meta:user-defined>
    <meta:user-defined meta:name="OVERHEIDop.publicationIssue">206458</meta:user-defined>
    <meta:user-defined meta:name="OVERHEIDop.GmbID/DC.identifier">gmb-2021-206458</meta:user-defined>
    <meta:user-defined meta:name="OVERHEIDop.versieInformatie"/>
  </office:meta>
</office:document-meta>
</file>