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Boswalstraat 77 (zaaknummer 0193ESUITE82851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swalstraat 77</text:span> – voor het plaatsen van een dakkapel, verzonden op 27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645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299.38 504560.633</meta:user-defined>
    <meta:user-defined meta:name="DC.title">Kennisgeving verlengen beslistermijn op een aanvraag omgevingsvergunning, plaatsen dakkapel, Boswalstraat 77 (zaaknummer 0193ESUITE828512021)</meta:user-defined>
    <meta:user-defined meta:name="OVERHEID.PostcodeHuisnummer/OVERHEIDop.postcodeHuisnummer">8043VC 77</meta:user-defined>
    <meta:user-defined meta:name="OVERHEIDop.straatnaam">Boswalstraat</meta:user-defined>
    <meta:user-defined meta:name="OVERHEIDop.woonplaats">Zwoll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57</meta:user-defined>
    <meta:user-defined meta:name="OVERHEIDop.GmbID/DC.identifier">gmb-2021-206457</meta:user-defined>
    <meta:user-defined meta:name="OVERHEIDop.versieInformatie"/>
  </office:meta>
</office:document-meta>
</file>