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uurlinie 14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Vuurlinie 14 te Neerkant. De melding is geregistreerd onder zaaknummer HZ-2021-082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de sloop van diverse agrarische bedrijfsgebouwen.</text:p>
              </text:list-item>
              <text:list-item text:style-override="id1-3-2-1-1-2-3">
                <text:number>•</text:number>
                <text:p text:style-name="al">de bouw van een nieuwe groepsaccommodatie, gebouw voor opslag en onderhoud en ontvangstgebouw.</text:p>
              </text:list-item>
              <text:list-item text:style-override="id1-3-2-1-1-2-4">
                <text:number>•</text:number>
                <text:p text:style-name="al">het ontplooien van dagrecreatieve activiteiten.</text:p>
              </text:list-item>
              <text:list-item text:style-override="id1-3-2-1-1-2-5">
                <text:number>•</text:number>
                <text:p text:style-name="al">het realiseren van parkeerplaats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4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37 375062</meta:user-defined>
    <meta:user-defined meta:name="DC.title">Kennisgeving ontvangst milieumelding Vuurlinie 14 te Neerkant</meta:user-defined>
    <meta:user-defined meta:name="OVERHEID.PostcodeHuisnummer/OVERHEIDop.postcodeHuisnummer">5758RN 14</meta:user-defined>
    <meta:user-defined meta:name="OVERHEIDop.straatnaam">Vuurlinie</meta:user-defined>
    <meta:user-defined meta:name="OVERHEIDop.woonplaats">Neerkan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4</meta:user-defined>
    <meta:user-defined meta:name="OVERHEIDop.GmbID/DC.identifier">gmb-2021-206454</meta:user-defined>
    <meta:user-defined meta:name="OVERHEIDop.versieInformatie"/>
  </office:meta>
</office:document-meta>
</file>