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Ontvangen aanvraag voor standplaatsvergunning op de mini markt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een aanvraag voor een standplaatsvergunning ontvangen van Fruitbedrijf Heijen voor de verkoop van groente- en fruitproducten op de vrijdag op het van Horneplein te Horn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4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056.54 357955.1</meta:user-defined>
    <meta:user-defined meta:name="DC.title">Gemeente Leudal - Ontvangen aanvraag voor standplaatsvergunning op de mini markt te Horn</meta:user-defined>
    <meta:user-defined meta:name="OVERHEID.PostcodeHuisnummer/OVERHEIDop.postcodeHuisnummer">6085CZ 3</meta:user-defined>
    <meta:user-defined meta:name="OVERHEIDop.straatnaam">van Horneplein</meta:user-defined>
    <meta:user-defined meta:name="OVERHEIDop.woonplaats">H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3</meta:user-defined>
    <meta:user-defined meta:name="OVERHEIDop.GmbID/DC.identifier">gmb-2021-206453</meta:user-defined>
    <meta:user-defined meta:name="OVERHEIDop.versieInformatie"/>
  </office:meta>
</office:document-meta>
</file>