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2 wooneenheden, Langebrug 52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5506</text:p>
            <text:p text:style-name="common-al">Ingekomen: 25-06-2021 20:45</text:p>
            <text:p text:style-name="common-al">Locatie: Langebrug 52 2311TM Leiden</text:p>
            <text:p text:style-name="common-al">Projectomschrijving: kamerverhuur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4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506</meta:user-defined>
    <meta:user-defined meta:name="DCTERMS.abstract">kamerverhuur met 2 wooneenheden</meta:user-defined>
    <dc:language>nl</dc:language>
    <meta:user-defined meta:name="OVERHEID.EPSG28992/DC.spatial">93620 463612</meta:user-defined>
    <meta:user-defined meta:name="DC.title">Aanvraag onttrekkingsvergunning, kamerverhuur met 2 wooneenheden, Langebrug 52 2311TM Leiden</meta:user-defined>
    <meta:user-defined meta:name="OVERHEID.PostcodeHuisnummer/OVERHEIDop.postcodeHuisnummer">2311TM 52</meta:user-defined>
    <meta:user-defined meta:name="OVERHEIDop.straatnaam">Langebrug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450</meta:user-defined>
    <meta:user-defined meta:name="OVERHEIDop.GmbID/DC.identifier">gmb-2021-206450</meta:user-defined>
    <meta:user-defined meta:name="OVERHEIDop.versieInformatie"/>
  </office:meta>
</office:document-meta>
</file>