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intrekken en toekennen nummer - intrekken nummer Hooge Riet 64 en 66 en toekennen nummer Hooge Riet 64,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23 juni 2021 intrekken nummer Hooge Riet 64 en 66 en toekennen nummer Hooge Riet 64 3851 JD 4 augustus 2021 </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4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4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4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17.287 479488.207</meta:user-defined>
    <meta:user-defined meta:name="DC.title">Gemeente Ermelo - intrekken en toekennen nummer - intrekken nummer Hooge Riet 64 en 66 en toekennen nummer Hooge Riet 64, Ermelo</meta:user-defined>
    <meta:user-defined meta:name="OVERHEID.PostcodeHuisnummer/OVERHEIDop.postcodeHuisnummer">3851JD 64</meta:user-defined>
    <meta:user-defined meta:name="OVERHEIDop.straatnaam">Hooge Riet</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43</meta:user-defined>
    <meta:user-defined meta:name="OVERHEIDop.GmbID/DC.identifier">gmb-2021-206443</meta:user-defined>
    <meta:user-defined meta:name="OVERHEIDop.versieInformatie"/>
  </office:meta>
</office:document-meta>
</file>