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piterhof 61 t/m 6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oorzijde Jupiterhof 61 t/m 66, kappen 3 bomen</text:p>
            <text:p text:style-name="common-al">Ingediend 21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44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4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4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668.384 517319.691</meta:user-defined>
    <meta:user-defined meta:name="DC.title">Jupiterhof 61 t/m 66 INGEDIENDE AANVRAAG OMGEVINGSVERGUNNING</meta:user-defined>
    <meta:user-defined meta:name="OVERHEID.PostcodeHuisnummer/OVERHEIDop.postcodeHuisnummer">1622BH 61</meta:user-defined>
    <meta:user-defined meta:name="OVERHEIDop.straatnaam">Jupiterhof</meta:user-defined>
    <meta:user-defined meta:name="OVERHEIDop.woonplaats">H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42</meta:user-defined>
    <meta:user-defined meta:name="OVERHEIDop.GmbID/DC.identifier">gmb-2021-206442</meta:user-defined>
    <meta:user-defined meta:name="OVERHEIDop.versieInformatie"/>
  </office:meta>
</office:document-meta>
</file>