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carport en het moderniseren van de voor/zijgevel op locatie Vogelven 1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voor een omgevingsvergunning ontvangen voor het realiseren van een carport en het moderniseren van de voor/zijgevel op locatie Vogelven 10 in Rijsbergen. De aanvraag is geregistreerd onder zaaknummer Z21-0036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64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und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72 392067</meta:user-defined>
    <meta:user-defined meta:name="DC.title">Kennisgeving ontvangst aanvraag omgevingsvergunning voor het realiseren van een carport en het moderniseren van de voor/zijgevel op locatie Vogelven 10 in Rijsbergen</meta:user-defined>
    <meta:user-defined meta:name="OVERHEID.PostcodeHuisnummer/OVERHEIDop.postcodeHuisnummer">4891NZ 10</meta:user-defined>
    <meta:user-defined meta:name="OVERHEIDop.straatnaam">Vogelven</meta:user-defined>
    <meta:user-defined meta:name="OVERHEIDop.woonplaats">Rijsber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6439</meta:user-defined>
    <meta:user-defined meta:name="OVERHEIDop.GmbID/DC.identifier">gmb-2021-206439</meta:user-defined>
    <meta:user-defined meta:name="OVERHEIDop.versieInformatie"/>
  </office:meta>
</office:document-meta>
</file>