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aanvraag ontvangen voor een evenementenvergunning voor clubtijdrit de Waardrenner door Making the Difference op 10-07-2021 op locatie N210. De aanvraag is geregistreerd onder zaaknummer SXO-202112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4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7.92 437622.95</meta:user-defined>
    <meta:user-defined meta:name="DC.title">Kennisgeving ontvangst aanvraag evenementenvergunning, N210</meta:user-defined>
    <meta:user-defined meta:name="OVERHEID.PostcodeHuisnummer/OVERHEIDop.postcodeHuisnummer">2941LB 4</meta:user-defined>
    <meta:user-defined meta:name="OVERHEIDop.straatnaam">Loet</meta:user-defined>
    <meta:user-defined meta:name="OVERHEIDop.woonplaats">Lekker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38</meta:user-defined>
    <meta:user-defined meta:name="OVERHEIDop.GmbID/DC.identifier">gmb-2021-206438</meta:user-defined>
    <meta:user-defined meta:name="OVERHEIDop.versieInformatie"/>
  </office:meta>
</office:document-meta>
</file>