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bert Meliszweg 1-C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Lambert Meliszweg 1-C, tijdelijk plaatsen kunstwerk</text:p>
            <text:p text:style-name="common-al">Ingediend 21 jun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643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3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3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016.88 517293.833</meta:user-defined>
    <meta:user-defined meta:name="DC.title">Lambert Meliszweg 1-C INGEDIENDE AANVRAAG OMGEVINGSVERGUNNING</meta:user-defined>
    <meta:user-defined meta:name="OVERHEID.PostcodeHuisnummer/OVERHEIDop.postcodeHuisnummer">1622AA 1</meta:user-defined>
    <meta:user-defined meta:name="OVERHEIDop.straatnaam">Lambert Meliszweg</meta:user-defined>
    <meta:user-defined meta:name="OVERHEIDop.woonplaats">Hoor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437</meta:user-defined>
    <meta:user-defined meta:name="OVERHEIDop.GmbID/DC.identifier">gmb-2021-206437</meta:user-defined>
    <meta:user-defined meta:name="OVERHEIDop.versieInformatie"/>
  </office:meta>
</office:document-meta>
</file>