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 intrekken van een verleende omgevingsvergunning voor het onderdeel milieu - Buitenbrinkweg 81, Ermelo</text:p>
      <text:section text:name="zakelijke-mededeling_id1-3-2" text:style-name="zakelijke-mededeling">
        <text:section text:name="zakelijke-mededeling-tekst_id1-3-2-1" text:style-name="zakelijke-mededeling-tekst">
          <text:section text:name="tekst_id1-3-2-1-1" text:style-name="tekst">
            <text:p text:style-name="common-al">Besluit tot het gedeeltelijk intrekken van een verleende omgevingsvergunning voor het onderdeel milieu.</text:p>
            <text:p text:style-name="common-al">
            <text:span text:style-name="nadrukvet">Omschrijving </text:span>
          </text:p>
            <text:list text:style-name="id1-3-2-1-1-3">
              <text:list-item text:style-override="id1-3-2-1-1-3-1">
                <text:number>•</text:number>
                <text:p text:style-name="al">Buitenbrinkweg 81 - te Ermelo voor het (gedeeltelijk) intrekken van een voor het perceel Buitenbrinkweg 81 te Ermelo verleende omgevingsvergunning (onderdeel milieu). Het gaat hier om een wettelijk voorgeschreven uitgebreide procedure in verband met het verlenen c.q. het intrekken van omgevingsvergunningen voor het onderdeel milieu.</text:p>
                <text:p text:style-name="al">Deze aanvraag is ingediend omdat de aanvrager gebruik wil maken van de subsidieregeling Sanering Varkenshouderijen. De aanvrager heeft aangegeven dat er op het bedrijf geen varkens meer aanwezig zijn, dat de stallen helemaal leeg staan en dat de mest uit de mestputten is verwijderd. 3853 LV</text:p>
              </text:list-item>
            </text:list>
            <text:p text:style-name="common-al">
            <text:span text:style-name="nadrukvet">
              <text:span text:style-name="nadrukvet">Beroepsclausule</text:span>
            </text:span>
          </text:p>
            <text:p text:style-name="last-al">Het besluit en de bijbehorende stukken liggen met ingang van 1 julii 2021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176 480363</meta:user-defined>
    <meta:user-defined meta:name="DC.title">Gemeente Ermelo - gedeeltelijk intrekken van een verleende omgevingsvergunning voor het onderdeel milieu - Buitenbrinkweg 81, Ermelo</meta:user-defined>
    <meta:user-defined meta:name="OVERHEID.PostcodeHuisnummer/OVERHEIDop.postcodeHuisnummer">3853LV 81</meta:user-defined>
    <meta:user-defined meta:name="OVERHEIDop.straatnaam">Buitenbrinkweg</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36</meta:user-defined>
    <meta:user-defined meta:name="OVERHEIDop.GmbID/DC.identifier">gmb-2021-206436</meta:user-defined>
    <meta:user-defined meta:name="OVERHEIDop.versieInformatie"/>
  </office:meta>
</office:document-meta>
</file>