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11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ijn 11, plaatsen dakopbouw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08.621 518977.078</meta:user-defined>
    <meta:user-defined meta:name="DC.title">Robijn 11INGEDIENDE AANVRAAG OMGEVINGSVERGUNNING</meta:user-defined>
    <meta:user-defined meta:name="OVERHEID.PostcodeHuisnummer/OVERHEIDop.postcodeHuisnummer">1625RW 11</meta:user-defined>
    <meta:user-defined meta:name="OVERHEIDop.straatnaam">Robij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34</meta:user-defined>
    <meta:user-defined meta:name="OVERHEIDop.GmbID/DC.identifier">gmb-2021-206434</meta:user-defined>
    <meta:user-defined meta:name="OVERHEIDop.versieInformatie"/>
  </office:meta>
</office:document-meta>
</file>