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en herplanten 14 bomen, Ruiterlaan 2 (zaaknummer 15894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uiterlaan 2 </text:span>
            <text:span text:style-name="nadrukvet">–</text:span> ontvangen 19 januari 2021 voor het kappen en herplanten van 14 bom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642</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42</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42</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286.48 501686.079</meta:user-defined>
    <meta:user-defined meta:name="DC.title">Aanvraag Omgevingsvergunning, kappen en herplanten 14 bomen, Ruiterlaan 2 (zaaknummer 158942021)</meta:user-defined>
    <meta:user-defined meta:name="OVERHEID.PostcodeHuisnummer/OVERHEIDop.postcodeHuisnummer">8019BR 2</meta:user-defined>
    <meta:user-defined meta:name="OVERHEIDop.straatnaam">Ruiterlaan</meta:user-defined>
    <meta:user-defined meta:name="OVERHEIDop.woonplaats">Zwolle</meta:user-defined>
    <meta:user-defined meta:name="DCTERMS.W3CDTF/DCTERMS.available">2021-01-22</meta:user-defined>
    <meta:user-defined meta:name="DCTERMS.W3CDTF/OVERHEIDop.jaargang">2021</meta:user-defined>
    <meta:user-defined meta:name="OVERHEIDop.publicationIssue">20642</meta:user-defined>
    <meta:user-defined meta:name="OVERHEIDop.GmbID/DC.identifier">gmb-2021-20642</meta:user-defined>
    <meta:user-defined meta:name="OVERHEIDop.versieInformatie"/>
  </office:meta>
</office:document-meta>
</file>