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6 wooneenheden, Drie Octoberstraat 41A 2313Z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74955</text:p>
            <text:p text:style-name="common-al">Ingekomen: 24-06-2021 10:09</text:p>
            <text:p text:style-name="common-al">Locatie: Drie Octoberstraat 41A 2313ZM Leiden</text:p>
            <text:p text:style-name="common-al">Projectomschrijving: kamerverhuur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41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1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1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4955</meta:user-defined>
    <meta:user-defined meta:name="DCTERMS.abstract">kamerverhuur met 6 wooneenheden</meta:user-defined>
    <dc:language>nl</dc:language>
    <meta:user-defined meta:name="OVERHEID.EPSG28992/DC.spatial">93393 462964</meta:user-defined>
    <meta:user-defined meta:name="DC.title">Aanvraag onttrekkingsvergunning, kamerverhuur met 6 wooneenheden, Drie Octoberstraat 41A 2313ZM Leiden</meta:user-defined>
    <meta:user-defined meta:name="OVERHEID.PostcodeHuisnummer/OVERHEIDop.postcodeHuisnummer">2313ZM 41</meta:user-defined>
    <meta:user-defined meta:name="OVERHEIDop.straatnaam">Drie Octoberstraat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6419</meta:user-defined>
    <meta:user-defined meta:name="OVERHEIDop.GmbID/DC.identifier">gmb-2021-206419</meta:user-defined>
    <meta:user-defined meta:name="OVERHEIDop.versieInformatie"/>
  </office:meta>
</office:document-meta>
</file>