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Zaagmolenstraat ter hoogte van Hamei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aagmolenstraat ter hoogte van Hamei 9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4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46.043 516574.348</meta:user-defined>
    <meta:user-defined meta:name="DC.title">Gemeente Alkmaar - verlening vergunning gebruik openbare weg - plaatsen van een container - Zaagmolenstraat ter hoogte van Hamei 9, Alkmaar</meta:user-defined>
    <meta:user-defined meta:name="OVERHEID.PostcodeHuisnummer/OVERHEIDop.postcodeHuisnummer">1823BR 9</meta:user-defined>
    <meta:user-defined meta:name="OVERHEIDop.straatnaam">Hamei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14</meta:user-defined>
    <meta:user-defined meta:name="OVERHEIDop.GmbID/DC.identifier">gmb-2021-206414</meta:user-defined>
    <meta:user-defined meta:name="OVERHEIDop.versieInformatie"/>
  </office:meta>
</office:document-meta>
</file>