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etenster 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Marketenster 3, brandveilig gebruik nieuwe BSO-locatie in bestaande kerk</text:p>
            <text:p text:style-name="common-al">Ingediend 22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40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0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0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138.684 518788.299</meta:user-defined>
    <meta:user-defined meta:name="DC.title">Marketenster 3 INGEDIENDE AANVRAAG OMGEVINGSVERGUNNING</meta:user-defined>
    <meta:user-defined meta:name="OVERHEID.PostcodeHuisnummer/OVERHEIDop.postcodeHuisnummer">1625WB 3</meta:user-defined>
    <meta:user-defined meta:name="OVERHEIDop.straatnaam">Marketentster</meta:user-defined>
    <meta:user-defined meta:name="OVERHEIDop.woonplaats">Hoor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408</meta:user-defined>
    <meta:user-defined meta:name="OVERHEIDop.GmbID/DC.identifier">gmb-2021-206408</meta:user-defined>
    <meta:user-defined meta:name="OVERHEIDop.versieInformatie"/>
  </office:meta>
</office:document-meta>
</file>