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De Brêge 31, 9222MC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rêge 31, 9222MC Drachtstercompagnie, de kap van twee bomen, ontvangen: 2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640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Brêge 31, 9222MC Drachtstercompagnie, de kap van twee bomen, ontvangen: 24 juni 2021</meta:user-defined>
    <dc:language>nl</dc:language>
    <meta:user-defined meta:name="OVERHEID.EPSG28992/DC.spatial">205728.04 572057.8</meta:user-defined>
    <meta:user-defined meta:name="DC.title">Gemeente Smallingerland - aanvraag omgevingsvergunning - de kap van twee bomen - De Brêge 31, 9222MC Drachtstercompagnie</meta:user-defined>
    <meta:user-defined meta:name="OVERHEID.PostcodeHuisnummer/OVERHEIDop.postcodeHuisnummer">9222MC 31</meta:user-defined>
    <meta:user-defined meta:name="OVERHEIDop.straatnaam">De Brêge</meta:user-defined>
    <meta:user-defined meta:name="OVERHEIDop.woonplaats">Drachtstercompagni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03</meta:user-defined>
    <meta:user-defined meta:name="OVERHEIDop.GmbID/DC.identifier">gmb-2021-206403</meta:user-defined>
    <meta:user-defined meta:name="OVERHEIDop.versieInformatie"/>
  </office:meta>
</office:document-meta>
</file>