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speelautomatenvergunning - aanvraag aanwezigheidsvergunning kansspelautomaten - Dorpsstraat 12, Oterl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2GV12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Dorpsstraat 12 te Oterleek:</text:span> aanvraag aanwezigheidsvergunning kansspelautomate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augustus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40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0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0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2GV12</meta:user-defined>
    <dc:language>nl</dc:language>
    <meta:user-defined meta:name="OVERHEID.EPSG28992/DC.spatial">117406 516359</meta:user-defined>
    <meta:user-defined meta:name="DC.title">Gemeente Alkmaar - verlening speelautomatenvergunning - aanvraag aanwezigheidsvergunning kansspelautomaten - Dorpsstraat 12, Oterleek</meta:user-defined>
    <meta:user-defined meta:name="OVERHEID.PostcodeHuisnummer/OVERHEIDop.postcodeHuisnummer">1842GV 12</meta:user-defined>
    <meta:user-defined meta:name="OVERHEIDop.straatnaam">Dorpsstraat</meta:user-defined>
    <meta:user-defined meta:name="OVERHEIDop.woonplaats">Oterlee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400</meta:user-defined>
    <meta:user-defined meta:name="OVERHEIDop.GmbID/DC.identifier">gmb-2021-206400</meta:user-defined>
    <meta:user-defined meta:name="OVERHEIDop.versieInformatie"/>
  </office:meta>
</office:document-meta>
</file>