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7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79, bouwen achteruitbouw en plaatsen dakopbouw op berging</text:p>
            <text:p text:style-name="common-al">Verzonden 22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3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19.727 517950.241</meta:user-defined>
    <meta:user-defined meta:name="DC.title">Florijn 79 VERLEENDE OMGEVINGSVERGUNNING</meta:user-defined>
    <meta:user-defined meta:name="OVERHEID.PostcodeHuisnummer/OVERHEIDop.postcodeHuisnummer">1628RM 79</meta:user-defined>
    <meta:user-defined meta:name="OVERHEIDop.straatnaam">Florijn</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395</meta:user-defined>
    <meta:user-defined meta:name="OVERHEIDop.GmbID/DC.identifier">gmb-2021-206395</meta:user-defined>
    <meta:user-defined meta:name="OVERHEIDop.versieInformatie"/>
  </office:meta>
</office:document-meta>
</file>