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148</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instemmingsbesluit kabels en leidingen : het aanleggen  van glasvezelkabel, op locatie Weleweg 148. De aanvraag is geregistreerd onder zaaknummer V-2021-36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3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9.26 468973.35</meta:user-defined>
    <meta:user-defined meta:name="DC.title">Kennisgeving ontvangst aanvraag instemmingsbesluit kabels en leidingen  Weleweg 148</meta:user-defined>
    <meta:user-defined meta:name="OVERHEID.PostcodeHuisnummer/OVERHEIDop.postcodeHuisnummer">7548PK 148</meta:user-defined>
    <meta:user-defined meta:name="OVERHEIDop.straatnaam">Weleweg</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6393</meta:user-defined>
    <meta:user-defined meta:name="OVERHEIDop.GmbID/DC.identifier">gmb-2021-206393</meta:user-defined>
    <meta:user-defined meta:name="OVERHEIDop.versieInformatie"/>
  </office:meta>
</office:document-meta>
</file>