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mis Grathem op 23, 24, 25 en 26 okto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ermis Grathem, Stichting Traditionele Kermis, op 23, 24, 25 en 26 oktober 2021 aan het Nassauplein te Grathem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P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638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8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8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7922.762 356141.947</meta:user-defined>
    <meta:user-defined meta:name="DC.title">Gemeente Leudal - Binnengekomen aanvraag APV vergunning – Kermis Grathem op 23, 24, 25 en 26 oktober 2021</meta:user-defined>
    <meta:user-defined meta:name="OVERHEID.PostcodeHuisnummer/OVERHEIDop.postcodeHuisnummer">6096AZ 6</meta:user-defined>
    <meta:user-defined meta:name="OVERHEIDop.straatnaam">Nassauplein</meta:user-defined>
    <meta:user-defined meta:name="OVERHEIDop.woonplaats">Grat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89</meta:user-defined>
    <meta:user-defined meta:name="OVERHEIDop.GmbID/DC.identifier">gmb-2021-206389</meta:user-defined>
    <meta:user-defined meta:name="OVERHEIDop.versieInformatie"/>
  </office:meta>
</office:document-meta>
</file>