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bestemming recreatie naar wonen - Strokel 33B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okel 33B het wijzigen van de bestemming recreatie naar wonen 3852 L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45.458 481994.401</meta:user-defined>
    <meta:user-defined meta:name="DC.title">Gemeente Ermelo - aanvraag omgevingsvergunning - wijzigen van de bestemming recreatie naar wonen - Strokel 33B, Ermelo</meta:user-defined>
    <meta:user-defined meta:name="OVERHEID.PostcodeHuisnummer/OVERHEIDop.postcodeHuisnummer">3852LL 33</meta:user-defined>
    <meta:user-defined meta:name="OVERHEIDop.straatnaam">Strokel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88</meta:user-defined>
    <meta:user-defined meta:name="OVERHEIDop.GmbID/DC.identifier">gmb-2021-206388</meta:user-defined>
    <meta:user-defined meta:name="OVERHEIDop.versieInformatie"/>
  </office:meta>
</office:document-meta>
</file>