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aanvraag aanwezigheidsvergunning kansspelautomaten - Walruskoo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C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Walruskoog 1 te Alkmaar:</text:span> aanvraag aanwezigheidsvergunning kansspelautomat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C1</meta:user-defined>
    <dc:language>nl</dc:language>
    <meta:user-defined meta:name="OVERHEID.EPSG28992/DC.spatial">114302.228 517903.531</meta:user-defined>
    <meta:user-defined meta:name="DC.title">Gemeente Alkmaar - verlening speelautomatenvergunning - aanvraag aanwezigheidsvergunning kansspelautomaten - Walruskoog 1, Alkmaar</meta:user-defined>
    <meta:user-defined meta:name="OVERHEID.PostcodeHuisnummer/OVERHEIDop.postcodeHuisnummer">1822BC 1</meta:user-defined>
    <meta:user-defined meta:name="OVERHEIDop.straatnaam">Walruskoo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84</meta:user-defined>
    <meta:user-defined meta:name="OVERHEIDop.GmbID/DC.identifier">gmb-2021-206384</meta:user-defined>
    <meta:user-defined meta:name="OVERHEIDop.versieInformatie"/>
  </office:meta>
</office:document-meta>
</file>