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Wever 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Wever 98, kappen 1 boom</text:p>
            <text:p text:style-name="common-al">Verzonden 22 jun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69.671 519049.807</meta:user-defined>
    <meta:user-defined meta:name="DC.title">Voorzijde Wever 98 VERLEENDE OMGEVINGSVERGUNNING</meta:user-defined>
    <meta:user-defined meta:name="OVERHEID.PostcodeHuisnummer/OVERHEIDop.postcodeHuisnummer">1625VN 98</meta:user-defined>
    <meta:user-defined meta:name="OVERHEIDop.straatnaam">Wever</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380</meta:user-defined>
    <meta:user-defined meta:name="OVERHEIDop.GmbID/DC.identifier">gmb-2021-206380</meta:user-defined>
    <meta:user-defined meta:name="OVERHEIDop.versieInformatie"/>
  </office:meta>
</office:document-meta>
</file>