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bouwen van een woning met bedrijfshal - Fokko Kortlanglaan ongenummerd (nabij nummer 202)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Fokko Kortlanglaan ongenummerd (nabij nummer 202) het bouwen van een woning met bedrijfshal 3851 SJ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637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7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7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0879.102 481929.801</meta:user-defined>
    <meta:user-defined meta:name="DC.title">Gemeente Ermelo - aanvraag omgevingsvergunning - bouwen van een woning met bedrijfshal - Fokko Kortlanglaan ongenummerd (nabij nummer 202), Ermelo</meta:user-defined>
    <meta:user-defined meta:name="OVERHEID.PostcodeHuisnummer/OVERHEIDop.postcodeHuisnummer">3851SJ 202</meta:user-defined>
    <meta:user-defined meta:name="OVERHEIDop.straatnaam">Fokko Kortlanglaan</meta:user-defined>
    <meta:user-defined meta:name="OVERHEIDop.woonplaats">Ermelo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379</meta:user-defined>
    <meta:user-defined meta:name="OVERHEIDop.GmbID/DC.identifier">gmb-2021-206379</meta:user-defined>
    <meta:user-defined meta:name="OVERHEIDop.versieInformatie"/>
  </office:meta>
</office:document-meta>
</file>