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de ronde van de Westfriese Omringdijk - 04-07-2021 - 04-07-2021 - Omval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NB72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val 72 te Alkmaar:</text:span> het organiseren van de ronde van de Westfriese Omringdijk op 4 juli 2021</text:p>
            <text:p text:style-name="common-al">Datum evenement: 04-07-2021 - 04-07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37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NB72</meta:user-defined>
    <dc:language>nl</dc:language>
    <meta:user-defined meta:name="OVERHEID.EPSG28992/DC.spatial">113532.063 515011.322</meta:user-defined>
    <meta:user-defined meta:name="DC.title">Gemeente Alkmaar - verlening evenementenvergunning - organiseren van de ronde van de Westfriese Omringdijk - 04-07-2021 - 04-07-2021 - Omval 72, Alkmaar</meta:user-defined>
    <meta:user-defined meta:name="OVERHEID.PostcodeHuisnummer/OVERHEIDop.postcodeHuisnummer">1812NB 72</meta:user-defined>
    <meta:user-defined meta:name="OVERHEIDop.straatnaam">Omval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76</meta:user-defined>
    <meta:user-defined meta:name="OVERHEIDop.GmbID/DC.identifier">gmb-2021-206376</meta:user-defined>
    <meta:user-defined meta:name="OVERHEIDop.versieInformatie"/>
  </office:meta>
</office:document-meta>
</file>