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standplaatsvergunning - plaatsen van een trailer - op een gedeelte van het Kerkplein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Geweigerde standplaatsvergunning</text:span>
          </text:p>
            <text:p text:style-name="common-al">Burgemeester en wethouders van Alkmaar maken bekend, dat zij de volgende standplaatsvergunning hebben geweigerd: </text:p>
            <text:p text:style-name="common-al">
            <text:span text:style-name="nadrukvet">op een gedeelte van het Kerkplein te Alkmaar:</text:span> het plaatsen van een trailer op 21 en 22 augustus 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1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36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6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6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490.239 516349.806</meta:user-defined>
    <meta:user-defined meta:name="DC.title">Gemeente Alkmaar - weigering standplaatsvergunning - plaatsen van een trailer - op een gedeelte van het Kerkplein, Alkmaar</meta:user-defined>
    <meta:user-defined meta:name="OVERHEID.PostcodeHuisnummer/OVERHEIDop.postcodeHuisnummer">1811KL 8</meta:user-defined>
    <meta:user-defined meta:name="OVERHEIDop.straatnaam">Kerkplein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65</meta:user-defined>
    <meta:user-defined meta:name="OVERHEIDop.GmbID/DC.identifier">gmb-2021-206365</meta:user-defined>
    <meta:user-defined meta:name="OVERHEIDop.versieInformatie"/>
  </office:meta>
</office:document-meta>
</file>