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chuit 45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1 een aanvraag ontvangen voor het bouwen van een garage op de locatie De Schuit 45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3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13 594926</meta:user-defined>
    <meta:user-defined meta:name="DC.title">Kennisgeving ontvangst aanvraag omgevingsvergunning De Schuit 45 in Zoutkamp</meta:user-defined>
    <meta:user-defined meta:name="OVERHEID.PostcodeHuisnummer/OVERHEIDop.postcodeHuisnummer">9974ND 45</meta:user-defined>
    <meta:user-defined meta:name="OVERHEIDop.straatnaam">De Schuit</meta:user-defined>
    <meta:user-defined meta:name="OVERHEIDop.woonplaats">Zoutkam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62</meta:user-defined>
    <meta:user-defined meta:name="OVERHEIDop.GmbID/DC.identifier">gmb-2021-206362</meta:user-defined>
    <meta:user-defined meta:name="OVERHEIDop.versieInformatie"/>
  </office:meta>
</office:document-meta>
</file>