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de Polderbaan, Schiphol, Luchtverkeersleiding Nederland, het realiseren van een fundering ten behoeve van antennes op de kadastrale locatie sectie AC, perceelnummer 1006 te Haarlemmermeer, datum verlengingsbesluit: 19-01-2021, zaak 9990980, OLO-56478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3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710.549 482239.382</meta:user-defined>
    <meta:user-defined meta:name="DC.title">Verlenging beslistermijn aanvraag omgevingsvergunning, nabij de Polderbaan, Schiphol, Luchtverkeersleiding Nederland, het realiseren van een fundering ten behoeve van antennes op de kadastrale locatie sectie AC, perceelnummer 1006 te Haarlemmermeer, datum verlengingsbesluit: 19-01-2021, zaak 9990980, OLO-5647821.</meta:user-defined>
    <meta:user-defined meta:name="OVERHEID.PostcodeHuisnummer/OVERHEIDop.postcodeHuisnummer">2131MS 457</meta:user-defined>
    <meta:user-defined meta:name="OVERHEIDop.straatnaam">Hoofdweg</meta:user-defined>
    <meta:user-defined meta:name="OVERHEIDop.woonplaats">Hoofddorp</meta:user-defined>
    <meta:user-defined meta:name="DCTERMS.W3CDTF/DCTERMS.available">2021-01-22</meta:user-defined>
    <meta:user-defined meta:name="DCTERMS.W3CDTF/OVERHEIDop.jaargang">2021</meta:user-defined>
    <meta:user-defined meta:name="OVERHEIDop.publicationIssue">20636</meta:user-defined>
    <meta:user-defined meta:name="OVERHEIDop.GmbID/DC.identifier">gmb-2021-20636</meta:user-defined>
    <meta:user-defined meta:name="OVERHEIDop.versieInformatie"/>
  </office:meta>
</office:document-meta>
</file>